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3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33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45</text:p>
          </table:table-cell>
          <table:covered-table-cell/>
          <table:table-cell office:value-type="float" office:value="12638861.52" table:style-name="ce20">
            <text:p>1263886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0:7</text:p>
          </table:table-cell>
          <table:covered-table-cell/>
          <table:table-cell office:value-type="float" office:value="643777" table:style-name="ce20">
            <text:p>643777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6:273</text:p>
          </table:table-cell>
          <table:covered-table-cell/>
          <table:table-cell office:value-type="float" office:value="187765.24" table:style-name="ce20">
            <text:p>187765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33: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100003:283</text:p>
          </table:table-cell>
          <table:covered-table-cell/>
          <table:table-cell office:value-type="float" office:value="518024" table:style-name="ce20">
            <text:p>51802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05:214</text:p>
          </table:table-cell>
          <table:covered-table-cell/>
          <table:table-cell office:value-type="float" office:value="278537.13" table:style-name="ce20">
            <text:p>278537,1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05:215</text:p>
          </table:table-cell>
          <table:covered-table-cell/>
          <table:table-cell office:value-type="float" office:value="196540.3" table:style-name="ce20">
            <text:p>196540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0:326</text:p>
          </table:table-cell>
          <table:covered-table-cell/>
          <table:table-cell office:value-type="float" office:value="487478.3" table:style-name="ce20">
            <text:p>487478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40:687</text:p>
          </table:table-cell>
          <table:covered-table-cell/>
          <table:table-cell office:value-type="float" office:value="276842.76" table:style-name="ce20">
            <text:p>276842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09:25</text:p>
          </table:table-cell>
          <table:covered-table-cell/>
          <table:table-cell office:value-type="float" office:value="22761337.5" table:style-name="ce20">
            <text:p>2276133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09:340</text:p>
          </table:table-cell>
          <table:covered-table-cell/>
          <table:table-cell office:value-type="float" office:value="475200" table:style-name="ce20">
            <text:p>4752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10:139</text:p>
          </table:table-cell>
          <table:covered-table-cell/>
          <table:table-cell office:value-type="float" office:value="1175000" table:style-name="ce20">
            <text:p>11750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400010:375</text:p>
          </table:table-cell>
          <table:covered-table-cell/>
          <table:table-cell office:value-type="float" office:value="23500" table:style-name="ce20">
            <text:p>235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1:357</text:p>
          </table:table-cell>
          <table:covered-table-cell/>
          <table:table-cell office:value-type="float" office:value="432836.88" table:style-name="ce20">
            <text:p>432836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4:4</text:p>
          </table:table-cell>
          <table:covered-table-cell/>
          <table:table-cell office:value-type="float" office:value="94514.37" table:style-name="ce20">
            <text:p>94514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700008:13</text:p>
          </table:table-cell>
          <table:covered-table-cell/>
          <table:table-cell office:value-type="float" office:value="137989.95000000001" table:style-name="ce20">
            <text:p>137989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1700008:19</text:p>
          </table:table-cell>
          <table:covered-table-cell/>
          <table:table-cell office:value-type="float" office:value="150922.79999999999" table:style-name="ce20">
            <text:p>150922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64:401</text:p>
          </table:table-cell>
          <table:covered-table-cell/>
          <table:table-cell office:value-type="float" office:value="44154.400000000001" table:style-name="ce20">
            <text:p>44154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3:601</text:p>
          </table:table-cell>
          <table:covered-table-cell/>
          <table:table-cell office:value-type="float" office:value="6334.65" table:style-name="ce20">
            <text:p>6334,6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2</text:p>
          </table:table-cell>
          <table:covered-table-cell/>
          <table:table-cell office:value-type="float" office:value="140257.35999999999" table:style-name="ce20">
            <text:p>140257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09:3</text:p>
          </table:table-cell>
          <table:covered-table-cell/>
          <table:table-cell office:value-type="float" office:value="178803.84" table:style-name="ce20">
            <text:p>178803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09:49</text:p>
          </table:table-cell>
          <table:covered-table-cell/>
          <table:table-cell office:value-type="float" office:value="586295.19999999995" table:style-name="ce20">
            <text:p>586295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5:110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05:110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05:110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200008:106</text:p>
          </table:table-cell>
          <table:covered-table-cell/>
          <table:table-cell office:value-type="float" office:value="273923" table:style-name="ce20">
            <text:p>273923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600011:243</text:p>
          </table:table-cell>
          <table:covered-table-cell/>
          <table:table-cell office:value-type="float" office:value="794533.6" table:style-name="ce20">
            <text:p>794533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76:77</text:p>
          </table:table-cell>
          <table:covered-table-cell/>
          <table:table-cell office:value-type="float" office:value="272033.64" table:style-name="ce20">
            <text:p>272033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400013:882</text:p>
          </table:table-cell>
          <table:covered-table-cell/>
          <table:table-cell office:value-type="float" office:value="19170.900000000001" table:style-name="ce20">
            <text:p>19170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7115:1786</text:p>
          </table:table-cell>
          <table:covered-table-cell/>
          <table:table-cell office:value-type="float" office:value="27110.3" table:style-name="ce20">
            <text:p>27110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00001:341</text:p>
          </table:table-cell>
          <table:covered-table-cell/>
          <table:table-cell office:value-type="float" office:value="283171.11" table:style-name="ce20">
            <text:p>283171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602:154</text:p>
          </table:table-cell>
          <table:covered-table-cell/>
          <table:table-cell office:value-type="float" office:value="125368.32000000001" table:style-name="ce20">
            <text:p>125368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90003:296</text:p>
          </table:table-cell>
          <table:covered-table-cell/>
          <table:table-cell office:value-type="float" office:value="662741.25" table:style-name="ce20">
            <text:p>66274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90005:359</text:p>
          </table:table-cell>
          <table:covered-table-cell/>
          <table:table-cell office:value-type="float" office:value="1170250" table:style-name="ce20">
            <text:p>11702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05:360</text:p>
          </table:table-cell>
          <table:covered-table-cell/>
          <table:table-cell office:value-type="float" office:value="827498.5" table:style-name="ce20">
            <text:p>827498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721</text:p>
          </table:table-cell>
          <table:covered-table-cell/>
          <table:table-cell office:value-type="float" office:value="437080.07" table:style-name="ce20">
            <text:p>437080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523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501007:250</text:p>
          </table:table-cell>
          <table:covered-table-cell/>
          <table:table-cell office:value-type="float" office:value="73874.75" table:style-name="ce20">
            <text:p>73874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747</text:p>
          </table:table-cell>
          <table:covered-table-cell/>
          <table:table-cell office:value-type="float" office:value="228735" table:style-name="ce20">
            <text:p>22873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48</text:p>
          </table:table-cell>
          <table:covered-table-cell/>
          <table:table-cell office:value-type="float" office:value="228200" table:style-name="ce20">
            <text:p>2282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34001:84</text:p>
          </table:table-cell>
          <table:covered-table-cell/>
          <table:table-cell office:value-type="float" office:value="115522.68" table:style-name="ce20">
            <text:p>115522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2400001:377</text:p>
          </table:table-cell>
          <table:covered-table-cell/>
          <table:table-cell office:value-type="float" office:value="613632" table:style-name="ce20">
            <text:p>61363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44:367</text:p>
          </table:table-cell>
          <table:covered-table-cell/>
          <table:table-cell office:value-type="float" office:value="423096.96" table:style-name="ce20">
            <text:p>423096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500004:826</text:p>
          </table:table-cell>
          <table:covered-table-cell/>
          <table:table-cell office:value-type="float" office:value="202537.5" table:style-name="ce20">
            <text:p>20253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17:371</text:p>
          </table:table-cell>
          <table:covered-table-cell/>
          <table:table-cell office:value-type="float" office:value="264172.40000000002" table:style-name="ce20">
            <text:p>264172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6200006:506</text:p>
          </table:table-cell>
          <table:covered-table-cell/>
          <table:table-cell office:value-type="float" office:value="125304" table:style-name="ce20">
            <text:p>12530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8300019:220</text:p>
          </table:table-cell>
          <table:covered-table-cell/>
          <table:table-cell office:value-type="float" office:value="231268.8" table:style-name="ce20">
            <text:p>231268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300019:475</text:p>
          </table:table-cell>
          <table:covered-table-cell/>
          <table:table-cell office:value-type="float" office:value="289088.8" table:style-name="ce20">
            <text:p>289088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15:67</text:p>
          </table:table-cell>
          <table:covered-table-cell/>
          <table:table-cell office:value-type="float" office:value="668159.66" table:style-name="ce20">
            <text:p>668159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000000:5171</text:p>
          </table:table-cell>
          <table:covered-table-cell/>
          <table:table-cell office:value-type="float" office:value="102146.08" table:style-name="ce20">
            <text:p>102146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5300001:418</text:p>
          </table:table-cell>
          <table:covered-table-cell/>
          <table:table-cell office:value-type="float" office:value="66186.12" table:style-name="ce20">
            <text:p>66186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500005:449</text:p>
          </table:table-cell>
          <table:covered-table-cell/>
          <table:table-cell office:value-type="float" office:value="357909.09" table:style-name="ce20">
            <text:p>357909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800007:391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800007:392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800007:393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800007:394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800007:395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800007:396</text:p>
          </table:table-cell>
          <table:covered-table-cell/>
          <table:table-cell office:value-type="float" office:value="392057.4" table:style-name="ce20">
            <text:p>392057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800007:397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800007:398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800007:399</text:p>
          </table:table-cell>
          <table:covered-table-cell/>
          <table:table-cell office:value-type="float" office:value="392283.5" table:style-name="ce20">
            <text:p>392283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800007:400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545</text:p>
          </table:table-cell>
          <table:covered-table-cell/>
          <table:table-cell office:value-type="float" office:value="238057.16" table:style-name="ce20">
            <text:p>238057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645</text:p>
          </table:table-cell>
          <table:covered-table-cell/>
          <table:table-cell office:value-type="float" office:value="92010" table:style-name="ce20">
            <text:p>9201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13:489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4:229</text:p>
          </table:table-cell>
          <table:covered-table-cell/>
          <table:table-cell office:value-type="float" office:value="101434.56" table:style-name="ce20">
            <text:p>101434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600005:440</text:p>
          </table:table-cell>
          <table:covered-table-cell/>
          <table:table-cell office:value-type="float" office:value="786895.45" table:style-name="ce20">
            <text:p>786895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600005:441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6:886</text:p>
          </table:table-cell>
          <table:covered-table-cell/>
          <table:table-cell office:value-type="float" office:value="254975.85" table:style-name="ce20">
            <text:p>254975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6:887</text:p>
          </table:table-cell>
          <table:covered-table-cell/>
          <table:table-cell office:value-type="float" office:value="304082.31" table:style-name="ce20">
            <text:p>304082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6:888</text:p>
          </table:table-cell>
          <table:covered-table-cell/>
          <table:table-cell office:value-type="float" office:value="305341.45" table:style-name="ce20">
            <text:p>305341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6:889</text:p>
          </table:table-cell>
          <table:covered-table-cell/>
          <table:table-cell office:value-type="float" office:value="253087.14" table:style-name="ce20">
            <text:p>253087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6:890</text:p>
          </table:table-cell>
          <table:covered-table-cell/>
          <table:table-cell office:value-type="float" office:value="330524.25" table:style-name="ce20">
            <text:p>330524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6:891</text:p>
          </table:table-cell>
          <table:covered-table-cell/>
          <table:table-cell office:value-type="float" office:value="316673.71000000002" table:style-name="ce20">
            <text:p>316673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6:892</text:p>
          </table:table-cell>
          <table:covered-table-cell/>
          <table:table-cell office:value-type="float" office:value="312896.28999999998" table:style-name="ce20">
            <text:p>312896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6:893</text:p>
          </table:table-cell>
          <table:covered-table-cell/>
          <table:table-cell office:value-type="float" office:value="305341.45" table:style-name="ce20">
            <text:p>305341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6:894</text:p>
          </table:table-cell>
          <table:covered-table-cell/>
          <table:table-cell office:value-type="float" office:value="307230.15999999997" table:style-name="ce20">
            <text:p>307230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6:895</text:p>
          </table:table-cell>
          <table:covered-table-cell/>
          <table:table-cell office:value-type="float" office:value="304082.31" table:style-name="ce20">
            <text:p>304082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1000:710</text:p>
          </table:table-cell>
          <table:covered-table-cell/>
          <table:table-cell office:value-type="float" office:value="270045" table:style-name="ce20">
            <text:p>27004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39000:64</text:p>
          </table:table-cell>
          <table:covered-table-cell/>
          <table:table-cell office:value-type="float" office:value="353786.01" table:style-name="ce20">
            <text:p>353786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1000:631</text:p>
          </table:table-cell>
          <table:covered-table-cell/>
          <table:table-cell office:value-type="float" office:value="131058" table:style-name="ce20">
            <text:p>13105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2012</text:p>
          </table:table-cell>
          <table:covered-table-cell/>
          <table:table-cell office:value-type="float" office:value="311127.08" table:style-name="ce20">
            <text:p>311127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2013</text:p>
          </table:table-cell>
          <table:covered-table-cell/>
          <table:table-cell office:value-type="float" office:value="334903.8" table:style-name="ce20">
            <text:p>334903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2014</text:p>
          </table:table-cell>
          <table:covered-table-cell/>
          <table:table-cell office:value-type="float" office:value="286190.52" table:style-name="ce20">
            <text:p>286190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01:514</text:p>
          </table:table-cell>
          <table:covered-table-cell/>
          <table:table-cell office:value-type="float" office:value="71570295.540000007" table:style-name="ce20">
            <text:p>71570295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1:515</text:p>
          </table:table-cell>
          <table:covered-table-cell/>
          <table:table-cell office:value-type="float" office:value="107973466.86" table:style-name="ce20">
            <text:p>107973466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04:878</text:p>
          </table:table-cell>
          <table:covered-table-cell/>
          <table:table-cell office:value-type="float" office:value="475344" table:style-name="ce20">
            <text:p>47534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3:1517</text:p>
          </table:table-cell>
          <table:covered-table-cell/>
          <table:table-cell office:value-type="float" office:value="235621.08" table:style-name="ce20">
            <text:p>235621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3:1518</text:p>
          </table:table-cell>
          <table:covered-table-cell/>
          <table:table-cell office:value-type="float" office:value="274257.87" table:style-name="ce20">
            <text:p>274257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325</text:p>
          </table:table-cell>
          <table:covered-table-cell/>
          <table:table-cell office:value-type="float" office:value="253160.56" table:style-name="ce20">
            <text:p>253160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326</text:p>
          </table:table-cell>
          <table:covered-table-cell/>
          <table:table-cell office:value-type="float" office:value="253160.56" table:style-name="ce20">
            <text:p>253160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360</text:p>
          </table:table-cell>
          <table:covered-table-cell/>
          <table:table-cell office:value-type="float" office:value="147122.32" table:style-name="ce20">
            <text:p>147122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361</text:p>
          </table:table-cell>
          <table:covered-table-cell/>
          <table:table-cell office:value-type="float" office:value="146892.79999999999" table:style-name="ce20">
            <text:p>146892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362</text:p>
          </table:table-cell>
          <table:covered-table-cell/>
          <table:table-cell office:value-type="float" office:value="146892.79999999999" table:style-name="ce20">
            <text:p>146892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363</text:p>
          </table:table-cell>
          <table:covered-table-cell/>
          <table:table-cell office:value-type="float" office:value="147122.32" table:style-name="ce20">
            <text:p>147122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36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365</text:p>
          </table:table-cell>
          <table:covered-table-cell/>
          <table:table-cell office:value-type="float" office:value="5343.75" table:style-name="ce20">
            <text:p>5343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3243</text:p>
          </table:table-cell>
          <table:covered-table-cell/>
          <table:table-cell office:value-type="float" office:value="11162.88" table:style-name="ce20">
            <text:p>11162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3244</text:p>
          </table:table-cell>
          <table:covered-table-cell/>
          <table:table-cell office:value-type="float" office:value="12975.36" table:style-name="ce20">
            <text:p>12975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3245</text:p>
          </table:table-cell>
          <table:covered-table-cell/>
          <table:table-cell office:value-type="float" office:value="12971.52" table:style-name="ce20">
            <text:p>1297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3246</text:p>
          </table:table-cell>
          <table:covered-table-cell/>
          <table:table-cell office:value-type="float" office:value="12971.52" table:style-name="ce20">
            <text:p>1297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8272</text:p>
          </table:table-cell>
          <table:covered-table-cell/>
          <table:table-cell office:value-type="float" office:value="65090.96" table:style-name="ce20">
            <text:p>65090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273</text:p>
          </table:table-cell>
          <table:covered-table-cell/>
          <table:table-cell office:value-type="float" office:value="66025.279999999999" table:style-name="ce20">
            <text:p>66025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8274</text:p>
          </table:table-cell>
          <table:covered-table-cell/>
          <table:table-cell office:value-type="float" office:value="66025.279999999999" table:style-name="ce20">
            <text:p>66025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8275</text:p>
          </table:table-cell>
          <table:covered-table-cell/>
          <table:table-cell office:value-type="float" office:value="64779.519999999997" table:style-name="ce20">
            <text:p>64779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276</text:p>
          </table:table-cell>
          <table:covered-table-cell/>
          <table:table-cell office:value-type="float" office:value="64779.519999999997" table:style-name="ce20">
            <text:p>64779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8277</text:p>
          </table:table-cell>
          <table:covered-table-cell/>
          <table:table-cell office:value-type="float" office:value="83777.36" table:style-name="ce20">
            <text:p>83777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8278</text:p>
          </table:table-cell>
          <table:covered-table-cell/>
          <table:table-cell office:value-type="float" office:value="86268.88" table:style-name="ce20">
            <text:p>86268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8279</text:p>
          </table:table-cell>
          <table:covered-table-cell/>
          <table:table-cell office:value-type="float" office:value="83154.48" table:style-name="ce20">
            <text:p>83154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8280</text:p>
          </table:table-cell>
          <table:covered-table-cell/>
          <table:table-cell office:value-type="float" office:value="65090.96" table:style-name="ce20">
            <text:p>65090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8281</text:p>
          </table:table-cell>
          <table:covered-table-cell/>
          <table:table-cell office:value-type="float" office:value="85334.56" table:style-name="ce20">
            <text:p>85334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8282</text:p>
          </table:table-cell>
          <table:covered-table-cell/>
          <table:table-cell office:value-type="float" office:value="62910.879999999997" table:style-name="ce20">
            <text:p>62910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8283</text:p>
          </table:table-cell>
          <table:covered-table-cell/>
          <table:table-cell office:value-type="float" office:value="63533.760000000002" table:style-name="ce20">
            <text:p>63533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84000:94</text:p>
          </table:table-cell>
          <table:covered-table-cell/>
          <table:table-cell office:value-type="float" office:value="281887.56" table:style-name="ce20">
            <text:p>281887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0000000:2035</text:p>
          </table:table-cell>
          <table:covered-table-cell/>
          <table:table-cell office:value-type="float" office:value="76140" table:style-name="ce20">
            <text:p>7614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1200036:210</text:p>
          </table:table-cell>
          <table:covered-table-cell/>
          <table:table-cell office:value-type="float" office:value="480960" table:style-name="ce20">
            <text:p>48096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2300005:5</text:p>
          </table:table-cell>
          <table:covered-table-cell/>
          <table:table-cell office:value-type="float" office:value="51280" table:style-name="ce20">
            <text:p>5128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2300006:13</text:p>
          </table:table-cell>
          <table:covered-table-cell/>
          <table:table-cell office:value-type="float" office:value="499980" table:style-name="ce20">
            <text:p>49998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405:162</text:p>
          </table:table-cell>
          <table:covered-table-cell/>
          <table:table-cell office:value-type="float" office:value="38083.1" table:style-name="ce20">
            <text:p>38083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718948.299999997" table:style-name="ce20">
            <text:p>53718948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015:265</text:p>
          </table:table-cell>
          <table:covered-table-cell/>
          <table:table-cell office:value-type="float" office:value="724776" table:style-name="ce20">
            <text:p>72477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560011:52</text:p>
          </table:table-cell>
          <table:covered-table-cell/>
          <table:table-cell office:value-type="float" office:value="209597.6" table:style-name="ce20">
            <text:p>209597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560022:239</text:p>
          </table:table-cell>
          <table:covered-table-cell/>
          <table:table-cell office:value-type="float" office:value="424860" table:style-name="ce20">
            <text:p>42486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960301:1750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200116:368</text:p>
          </table:table-cell>
          <table:covered-table-cell/>
          <table:table-cell office:value-type="float" office:value="70586.240000000005" table:style-name="ce20">
            <text:p>70586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10000:473</text:p>
          </table:table-cell>
          <table:covered-table-cell/>
          <table:table-cell office:value-type="float" office:value="146829.76000000001" table:style-name="ce20">
            <text:p>146829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4400014:171</text:p>
          </table:table-cell>
          <table:covered-table-cell/>
          <table:table-cell office:value-type="float" office:value="4047662.82" table:style-name="ce20">
            <text:p>4047662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4400014:368</text:p>
          </table:table-cell>
          <table:covered-table-cell/>
          <table:table-cell office:value-type="float" office:value="2145745.67" table:style-name="ce20">
            <text:p>2145745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4400014:369</text:p>
          </table:table-cell>
          <table:covered-table-cell/>
          <table:table-cell office:value-type="float" office:value="1316711.3600000001" table:style-name="ce20">
            <text:p>1316711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300001:255</text:p>
          </table:table-cell>
          <table:covered-table-cell/>
          <table:table-cell office:value-type="float" office:value="281688" table:style-name="ce20">
            <text:p>28168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300010:38</text:p>
          </table:table-cell>
          <table:covered-table-cell/>
          <table:table-cell office:value-type="float" office:value="181923.5" table:style-name="ce20">
            <text:p>181923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300010:83</text:p>
          </table:table-cell>
          <table:covered-table-cell/>
          <table:table-cell office:value-type="float" office:value="485677.06" table:style-name="ce20">
            <text:p>485677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700005:576</text:p>
          </table:table-cell>
          <table:covered-table-cell/>
          <table:table-cell office:value-type="float" office:value="430065" table:style-name="ce20">
            <text:p>43006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700005:577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1100015:235</text:p>
          </table:table-cell>
          <table:covered-table-cell/>
          <table:table-cell office:value-type="float" office:value="654800" table:style-name="ce20">
            <text:p>6548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1100015:236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1100015:237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400011:188</text:p>
          </table:table-cell>
          <table:covered-table-cell/>
          <table:table-cell office:value-type="float" office:value="108234.48" table:style-name="ce20">
            <text:p>108234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500002:315</text:p>
          </table:table-cell>
          <table:covered-table-cell/>
          <table:table-cell office:value-type="float" office:value="481289.36" table:style-name="ce20">
            <text:p>481289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500002:316</text:p>
          </table:table-cell>
          <table:covered-table-cell/>
          <table:table-cell office:value-type="float" office:value="23291.8" table:style-name="ce20">
            <text:p>23291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500002:317</text:p>
          </table:table-cell>
          <table:covered-table-cell/>
          <table:table-cell office:value-type="float" office:value="30551.119999999999" table:style-name="ce20">
            <text:p>30551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500002:318</text:p>
          </table:table-cell>
          <table:covered-table-cell/>
          <table:table-cell office:value-type="float" office:value="128727.2" table:style-name="ce20">
            <text:p>128727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500002:319</text:p>
          </table:table-cell>
          <table:covered-table-cell/>
          <table:table-cell office:value-type="float" office:value="62621.16" table:style-name="ce20">
            <text:p>62621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6500002:320</text:p>
          </table:table-cell>
          <table:covered-table-cell/>
          <table:table-cell office:value-type="float" office:value="43555.92" table:style-name="ce20">
            <text:p>43555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500002:321</text:p>
          </table:table-cell>
          <table:covered-table-cell/>
          <table:table-cell office:value-type="float" office:value="246344.44" table:style-name="ce20">
            <text:p>246344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500002:322</text:p>
          </table:table-cell>
          <table:covered-table-cell/>
          <table:table-cell office:value-type="float" office:value="29052.52" table:style-name="ce20">
            <text:p>29052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500002:323</text:p>
          </table:table-cell>
          <table:covered-table-cell/>
          <table:table-cell office:value-type="float" office:value="33751.519999999997" table:style-name="ce20">
            <text:p>3375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500002:325</text:p>
          </table:table-cell>
          <table:covered-table-cell/>
          <table:table-cell office:value-type="float" office:value="14472.92" table:style-name="ce20">
            <text:p>14472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500002:326</text:p>
          </table:table-cell>
          <table:covered-table-cell/>
          <table:table-cell office:value-type="float" office:value="19898.36" table:style-name="ce20">
            <text:p>19898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500002:327</text:p>
          </table:table-cell>
          <table:covered-table-cell/>
          <table:table-cell office:value-type="float" office:value="10881.36" table:style-name="ce20">
            <text:p>10881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500002:328</text:p>
          </table:table-cell>
          <table:covered-table-cell/>
          <table:table-cell office:value-type="float" office:value="77287.12" table:style-name="ce20">
            <text:p>77287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001:3269</text:p>
          </table:table-cell>
          <table:covered-table-cell/>
          <table:table-cell office:value-type="float" office:value="365698" table:style-name="ce20">
            <text:p>36569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001:3270</text:p>
          </table:table-cell>
          <table:covered-table-cell/>
          <table:table-cell office:value-type="float" office:value="212481.36" table:style-name="ce20">
            <text:p>212481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4441</text:p>
          </table:table-cell>
          <table:covered-table-cell/>
          <table:table-cell office:value-type="float" office:value="1445416" table:style-name="ce20">
            <text:p>144541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65:22</text:p>
          </table:table-cell>
          <table:covered-table-cell/>
          <table:table-cell office:value-type="float" office:value="1902593.52" table:style-name="ce20">
            <text:p>1902593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6:247</text:p>
          </table:table-cell>
          <table:covered-table-cell/>
          <table:table-cell office:value-type="float" office:value="3596902.3999999999" table:style-name="ce20">
            <text:p>3596902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7013:585</text:p>
          </table:table-cell>
          <table:covered-table-cell/>
          <table:table-cell office:value-type="float" office:value="1104156.1499999999" table:style-name="ce20">
            <text:p>1104156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7013:586</text:p>
          </table:table-cell>
          <table:covered-table-cell/>
          <table:table-cell office:value-type="float" office:value="1094555.7" table:style-name="ce20">
            <text:p>1094555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8018:373</text:p>
          </table:table-cell>
          <table:covered-table-cell/>
          <table:table-cell office:value-type="float" office:value="1559192.96" table:style-name="ce20">
            <text:p>1559192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52015:171</text:p>
          </table:table-cell>
          <table:covered-table-cell/>
          <table:table-cell office:value-type="float" office:value="2526194" table:style-name="ce20">
            <text:p>252619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52015:172</text:p>
          </table:table-cell>
          <table:covered-table-cell/>
          <table:table-cell office:value-type="float" office:value="1414668" table:style-name="ce20">
            <text:p>141466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25:4168</text:p>
          </table:table-cell>
          <table:covered-table-cell/>
          <table:table-cell office:value-type="float" office:value="7275907.5199999996" table:style-name="ce20">
            <text:p>7275907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5424</text:p>
          </table:table-cell>
          <table:covered-table-cell/>
          <table:table-cell office:value-type="float" office:value="69707.44" table:style-name="ce20">
            <text:p>69707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5426</text:p>
          </table:table-cell>
          <table:covered-table-cell/>
          <table:table-cell office:value-type="float" office:value="76007.759999999995" table:style-name="ce20">
            <text:p>76007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8563</text:p>
          </table:table-cell>
          <table:covered-table-cell/>
          <table:table-cell office:value-type="float" office:value="172831344.90000001" table:style-name="ce20">
            <text:p>172831344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22011:23</text:p>
          </table:table-cell>
          <table:covered-table-cell/>
          <table:table-cell office:value-type="float" office:value="399144.53" table:style-name="ce20">
            <text:p>399144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541001:7</text:p>
          </table:table-cell>
          <table:covered-table-cell/>
          <table:table-cell office:value-type="float" office:value="713838.4" table:style-name="ce22">
            <text:p>713838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9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509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7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7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4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42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4208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4208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4208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4208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208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30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3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3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3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3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3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3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4303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4303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303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3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4303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303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303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43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43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43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43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4303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4303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44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4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4405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4405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4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4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405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4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4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4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504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5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45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45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5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5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504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5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6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6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6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6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6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6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6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6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6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4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4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2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31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4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4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4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4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3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3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0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19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6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60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9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6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2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803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10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6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7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7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601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90102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301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101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1010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45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300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4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1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3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306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2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0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0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0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0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2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2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2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2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2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2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3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4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002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0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62000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620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200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2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5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9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6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3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6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7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809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819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819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82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82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826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826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826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82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839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839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0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0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0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0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0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0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0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05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06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27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3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3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4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1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1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6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6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1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8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8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8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8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18:8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56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68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2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19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9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900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2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5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5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7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1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3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28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3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4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7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7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1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18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1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82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82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82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82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382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82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82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82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903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9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4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4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4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1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5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1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5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8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35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54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54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08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08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1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1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109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7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7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7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7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7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6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6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6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6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7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3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53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53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406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5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1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5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1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2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47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5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5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5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number-columns-spanned="3" table:number-rows-spanned="1" table:style-name="ce2">
            <text:p>36:34:0605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39E33159BC5489E7AEAAED5FD6F52186A56F15779A7313C484F9E049EEA572F8D72372905F0B244C27E86735E894D724718FA548B5A0D864AEC3A35AEB54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09:44Z</meta:creation-date>
    <dc:date>2024-09-17T09:09:52Z</dc:date>
  </office:meta>
</office:document-meta>
</file>